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olfstraat 2, 9717 GR Groningen – verwijderen asbesth. buis en afdekplaatje (17-07-2017, 2017719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408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08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08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Kolfstraat 2, 9717 GR Groningen – verwijderen asbesth. buis en afdekplaatje (17-07-2017, 2017719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089</meta:user-defined>
    <meta:user-defined meta:name="OVERHEIDop.GmbID/DC.identifier">gmb-2017-1340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7GR 2</meta:user-defined>
    <meta:user-defined meta:name="OVERHEIDop.woonplaats">Groningen</meta:user-defined>
    <meta:user-defined meta:name="OVERHEIDop.straatnaam">Kolf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845 582563</meta:user-defined>
    <meta:user-defined meta:name="OVERHEIDop.versieInformatie"/>
  </office:meta>
</office:document-meta>
</file>