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hannes Vermeerstraat 41, 9718 SL Groningen – asbestverwijdering (17-07-2017, 201771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08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8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8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ohannes Vermeerstraat 41, 9718 SL Groningen – asbestverwijdering (17-07-2017, 2017719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87</meta:user-defined>
    <meta:user-defined meta:name="OVERHEIDop.GmbID/DC.identifier">gmb-2017-1340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SL 41</meta:user-defined>
    <meta:user-defined meta:name="OVERHEIDop.woonplaats">Groningen</meta:user-defined>
    <meta:user-defined meta:name="OVERHEIDop.straatnaam">Johannes Verme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315 581571</meta:user-defined>
    <meta:user-defined meta:name="OVERHEIDop.versieInformatie"/>
  </office:meta>
</office:document-meta>
</file>