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 65, 9716 GB Groningen – saneren asbest bronnen (14-07-2017, 201771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cob Catsstraat 65, 9716 GB Groningen – saneren asbest bronnen (14-07-2017, 2017718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86</meta:user-defined>
    <meta:user-defined meta:name="OVERHEIDop.GmbID/DC.identifier">gmb-2017-1340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B 63</meta:user-defined>
    <meta:user-defined meta:name="OVERHEIDop.woonplaats">Groningen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53 583614</meta:user-defined>
    <meta:user-defined meta:name="OVERHEIDop.versieInformatie"/>
  </office:meta>
</office:document-meta>
</file>