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weg 128, 9722 AA Groningen – herstel schade/scheuren in gevels in westgebouw (verwijdern later ingebrachte betimmeringen en aanpassen dakrand detail) (05-07-2017, 20177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weg 128, 9722 AA Groningen – herstel schade/scheuren in gevels in westgebouw (verwijdern later ingebrachte betimmeringen en aanpassen dakrand detail) (05-07-2017, 201771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85</meta:user-defined>
    <meta:user-defined meta:name="OVERHEIDop.GmbID/DC.identifier">gmb-2017-134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A</meta:user-defined>
    <meta:user-defined meta:name="OVERHEIDop.woonplaats">Groning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18 580096</meta:user-defined>
    <meta:user-defined meta:name="OVERHEIDop.versieInformatie"/>
  </office:meta>
</office:document-meta>
</file>