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Pizzeria/Shoarma Sultan voor het exploiteren van een afhaalcentrum in het pand Ootmarsumsestraat 295, 7603 AE Almelo met de openingstijden op maandag tot en met donderdag van 14.00 tot 23.00 uur, op vrijdag van 14.00 tot 01.00 uur, op zaterdag van 12.00 tot 01.00 uur en op zondag van 12.00 tot 23.00 uur. Betreft de overname van een bestaande horeca- inrichting.</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2 augustus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08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8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8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Pizzeria/Shoarma Sultan voor het exploiteren van een afhaalcentrum in het pand Ootmarsumsestraat 295, 7603 AE Almelo met de openingstijden op maandag tot en met donderdag van 14.00 tot 23.00 uur, op vrijdag van 14.00 tot 01.00 uur, op zaterdag van 12.00 tot 01.00 uur en op zondag van 12.00 tot 23.00 uur. Betreft de overname van een bestaande horeca-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84</meta:user-defined>
    <meta:user-defined meta:name="OVERHEIDop.GmbID/DC.identifier">gmb-2017-134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E 295</meta:user-defined>
    <meta:user-defined meta:name="OVERHEIDop.woonplaats">Almelo</meta:user-defined>
    <meta:user-defined meta:name="OVERHEIDop.straatnaam">Ootmarsum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271 487529</meta:user-defined>
    <meta:user-defined meta:name="OVERHEIDop.versieInformatie"/>
  </office:meta>
</office:document-meta>
</file>