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Stadshagenfestival (zaaknummer 1129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uli 2017, is een evenementenvergunning verleend voor het houden van Stadshagenfestival 2017 op <text:span text:style-name="nadrukvet">2 september 2017</text:span> in het <text:span text:style-name="nadrukvet">Twistvlietpark</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8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8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8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Stadshagenfestival (zaaknummer 112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83</meta:user-defined>
    <meta:user-defined meta:name="OVERHEIDop.GmbID/DC.identifier">gmb-2017-134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