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straat 57, 9711 LC Groningen – zara groningen - gevelvergunning - gevelreclame - sloopmelding (18-07-2017, 201771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08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erestraat 57, 9711 LC Groningen – zara groningen - gevelvergunning - gevelreclame - sloopmelding (18-07-2017, 2017719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82</meta:user-defined>
    <meta:user-defined meta:name="OVERHEIDop.GmbID/DC.identifier">gmb-2017-1340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LC 57</meta:user-defined>
    <meta:user-defined meta:name="OVERHEIDop.woonplaats">Groningen</meta:user-defined>
    <meta:user-defined meta:name="OVERHEIDop.straatnaam">Her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57 581745</meta:user-defined>
    <meta:user-defined meta:name="OVERHEIDop.versieInformatie"/>
  </office:meta>
</office:document-meta>
</file>