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Belangenvereniging Woonboulevard Almelo voor het organiseren van Lifestyle Event, een mode show met een markt waarbij tevens live- muziek ten gehore wordt gebracht op de Woonboulevard 7606 JA Almelo op 1 oktober 2017 tussen 12.00 en 17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2 augustus 2017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4076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7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7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Belangenvereniging Woonboulevard Almelo voor het organiseren van Lifestyle Event, een mode show met een markt waarbij tevens live- muziek ten gehore wordt gebracht op de Woonboulevard 7606 JA Almelo op 1 oktober 2017 tussen 12.00 en 17.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4076</meta:user-defined>
    <meta:user-defined meta:name="OVERHEIDop.GmbID/DC.identifier">gmb-2017-1340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JA 28</meta:user-defined>
    <meta:user-defined meta:name="OVERHEIDop.woonplaats">Almelo</meta:user-defined>
    <meta:user-defined meta:name="OVERHEIDop.straatnaam">Woonboulevar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649 484315</meta:user-defined>
    <meta:user-defined meta:name="OVERHEIDop.versieInformatie"/>
  </office:meta>
</office:document-meta>
</file>