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Zuiderdiep 45, 9711 HB Groningen – verwijderen asbesth. bitumen dak (17-07-2017, 201771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7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dempte Zuiderdiep 45, 9711 HB Groningen – verwijderen asbesth. bitumen dak (17-07-2017, 2017719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75</meta:user-defined>
    <meta:user-defined meta:name="OVERHEIDop.GmbID/DC.identifier">gmb-2017-134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B 45</meta:user-defined>
    <meta:user-defined meta:name="OVERHEIDop.woonplaats">Groningen</meta:user-defined>
    <meta:user-defined meta:name="OVERHEIDop.straatnaam">Gedempte Zuid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41 581576</meta:user-defined>
    <meta:user-defined meta:name="OVERHEIDop.versieInformatie"/>
  </office:meta>
</office:document-meta>
</file>