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hristinastraat 39, 9744 CG Groningen – verwijderen en afvoeren asbest toepassingen (20-07-2017, 201771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07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7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7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Christinastraat 39, 9744 CG Groningen – verwijderen en afvoeren asbest toepassingen (20-07-2017, 2017719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074</meta:user-defined>
    <meta:user-defined meta:name="OVERHEIDop.GmbID/DC.identifier">gmb-2017-1340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4CG 39</meta:user-defined>
    <meta:user-defined meta:name="OVERHEIDop.woonplaats">Groningen</meta:user-defined>
    <meta:user-defined meta:name="OVERHEIDop.straatnaam">Christina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542 580833</meta:user-defined>
    <meta:user-defined meta:name="OVERHEIDop.versieInformatie"/>
  </office:meta>
</office:document-meta>
</file>