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vergunningaanvraag evenement: Politie Almelo voor het organiseren van de boekpresentatie van het boek Battje en de bandenprikker met activiteiten voor kinderen op de parkeerplaats van het voormalige MEE gebouw aan de Brugstraat, 7607 XJ Almelo op 9 september 2017 van 12.00 tot 16.00 uur. </text:p>
      <text:section text:name="zakelijke-mededeling_id1-3-2" text:style-name="zakelijke-mededeling">
        <text:section text:name="zakelijke-mededeling-tekst_id1-3-2-1" text:style-name="zakelijke-mededeling-tekst">
          <text:section text:name="tekst_id1-3-2-1-1" text:style-name="tekst">
            <text:p text:style-name="last-al">Belanghebbenden kunnen tegen deze aanvraag om vergunning, tot 22 augustus 2017, mondeling of schriftelijk hun zienswijze kenbaar maken. Uw schriftelijke zienswijze richt u aan de burgemeester ter attentie van Bijzondere Wetten. Wilt u mondeling uw zienswijze kenbaar maken dan kun u contact opnemen met Bijzondere Wetten, via (0546) 54 11 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34071</text:span><text:line-break/><text:date style:data-style-name="dag" text:fixed="true" text:date-value="2017-08-01"/><text:line-break/><text:date style:data-style-name="jaar" text:fixed="true" text:date-value="2017-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071</text:span><text:date style:data-style-name="nicedate" text:fixed="true" text:date-value="2017-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071</text:span><text:date style:data-style-name="nicedate" text:fixed="true" text:date-value="2017-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vergunningaanvraag evenement: Politie Almelo voor het organiseren van de boekpresentatie van het boek Battje en de bandenprikker met activiteiten voor kinderen op de parkeerplaats van het voormalige MEE gebouw aan de Brugstraat, 7607 XJ Almelo op 9 september 2017 van 12.00 tot 16.00 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1</meta:user-defined>
    <meta:user-defined meta:name="OVERHEIDop.publicationIssue">134071</meta:user-defined>
    <meta:user-defined meta:name="OVERHEIDop.GmbID/DC.identifier">gmb-2017-13407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7</meta:user-defined>
    <meta:user-defined meta:name="OVERHEIDop.woonplaats">Almelo</meta:user-defined>
    <meta:user-defined meta:name="OVERHEIDop.straatnaam">Brugstraat</meta:user-defined>
    <meta:user-defined meta:name="OVERHEIDgvop.Informatietype/DC.type">Beschikkingen | aanvraag</meta:user-defined>
    <meta:user-defined meta:name="OVERHEID.Gemeente/OVERHEID.authority">Almelo</meta:user-defined>
    <meta:user-defined meta:name="OVERHEID.Gemeente/DCTERMS.publisher">Almelo</meta:user-defined>
    <meta:user-defined meta:name="OVERHEID.EPSG28992/DC.spatial">241728 486592</meta:user-defined>
    <meta:user-defined meta:name="OVERHEIDop.versieInformatie"/>
  </office:meta>
</office:document-meta>
</file>