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riljantstraat 281, 9743 NK Groningen – twee asbest platen verwijderen (19-07-2017, 2017719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07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7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7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riljantstraat 281, 9743 NK Groningen – twee asbest platen verwijderen (19-07-2017, 2017719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070</meta:user-defined>
    <meta:user-defined meta:name="OVERHEIDop.GmbID/DC.identifier">gmb-2017-1340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NK 281</meta:user-defined>
    <meta:user-defined meta:name="OVERHEIDop.woonplaats">Groningen</meta:user-defined>
    <meta:user-defined meta:name="OVERHEIDop.straatnaam">Briljant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0866 583315</meta:user-defined>
    <meta:user-defined meta:name="OVERHEIDop.versieInformatie"/>
  </office:meta>
</office:document-meta>
</file>