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brandveilig gebruik, Dorpstraat 4-6, 6255A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brandveilig gebruiken van het gebouw voor logies- en bijeenkomstfunctie,  <text:span text:style-name="nadrukvet">Dorpstraat 4-6, 6255AN  Noorbeek</text:span> (verzonden 24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januar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0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brandveilig gebruik, Dorpstraat 4-6, 6255AN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07</meta:user-defined>
    <meta:user-defined meta:name="OVERHEIDop.GmbID/DC.identifier">gmb-2017-13407</meta:user-defined>
    <meta:user-defined meta:name="OVERHEID.TaxonomieBeleidsagenda/OVERHEID.category">Ruimte en infrastructuur | Organisatie en beleid</meta:user-defined>
    <meta:user-defined meta:name="OVERHEIDop.referentienummer">Z-HZ_WABO-2016-003655</meta:user-defined>
    <meta:user-defined meta:name="DCTERMS.abstract">het brandveilig gebruiken van het gebouw voor logies- en bijeenkomstfunc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N 8d</meta:user-defined>
    <meta:user-defined meta:name="OVERHEIDop.woonplaats">Noorbeek</meta:user-defined>
    <meta:user-defined meta:name="OVERHEIDop.straatnaam">Dorp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889 308836</meta:user-defined>
    <meta:user-defined meta:name="OVERHEIDop.versieInformatie"/>
  </office:meta>
</office:document-meta>
</file>