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Boteringesingel 14, 9712 XR Groningen – asbestverwijdering (18-07-2017, 2017719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 augustus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4069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069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069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Boteringesingel 14, 9712 XR Groningen – asbestverwijdering (18-07-2017, 20177191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069</meta:user-defined>
    <meta:user-defined meta:name="OVERHEIDop.GmbID/DC.identifier">gmb-2017-13406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2XR 14</meta:user-defined>
    <meta:user-defined meta:name="OVERHEIDop.woonplaats">Groningen</meta:user-defined>
    <meta:user-defined meta:name="OVERHEIDop.straatnaam">Boteringesingel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223 582782</meta:user-defined>
    <meta:user-defined meta:name="OVERHEIDop.versieInformatie"/>
  </office:meta>
</office:document-meta>
</file>