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11, 9741 JK Groningen – asbestverwijdering (17-07-2017, 201771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 11, 9741 JK Groningen – asbestverwijdering (17-07-2017, 2017719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65</meta:user-defined>
    <meta:user-defined meta:name="OVERHEIDop.GmbID/DC.identifier">gmb-2017-134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K 11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34 583597</meta:user-defined>
    <meta:user-defined meta:name="OVERHEIDop.versieInformatie"/>
  </office:meta>
</office:document-meta>
</file>