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Almelo Events voor het organiseren van Almelo op ’t Rabat, op 9 en 10 september 2017 van 12.00 tot 17.00 uur met een Internationaal Straattheaterfestival, een demonstratie van de modelbotenclub Almelo in het water bij het Stadhuis 7607 EW Almelo en een expositie van Twents Palet op de Koornmarkt.</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2 augustus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06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Almelo Events voor het organiseren van Almelo op ’t Rabat, op 9 en 10 september 2017 van 12.00 tot 17.00 uur met een Internationaal Straattheaterfestival, een demonstratie van de modelbotenclub Almelo in het water bij het Stadhuis 7607 EW Almelo en een expositie van Twents Palet op de Koor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63</meta:user-defined>
    <meta:user-defined meta:name="OVERHEIDop.GmbID/DC.identifier">gmb-2017-134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8</meta:user-defined>
    <meta:user-defined meta:name="OVERHEIDop.woonplaats">Almelo</meta:user-defined>
    <meta:user-defined meta:name="OVERHEIDop.straatnaam">Koornmark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16 486104</meta:user-defined>
    <meta:user-defined meta:name="OVERHEIDop.versieInformatie"/>
  </office:meta>
</office:document-meta>
</file>