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leriaan 11, 9613 BB Groningen – verzoek om uitweg (27-07-2017, 201771035)</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06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6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6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aleriaan 11, 9613 BB Groningen – verzoek om uitweg (27-07-2017, 2017710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61</meta:user-defined>
    <meta:user-defined meta:name="OVERHEIDop.GmbID/DC.identifier">gmb-2017-134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BB 11</meta:user-defined>
    <meta:user-defined meta:name="OVERHEIDop.woonplaats">Meerstad</meta:user-defined>
    <meta:user-defined meta:name="OVERHEIDop.straatnaam">Valeri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599 582356</meta:user-defined>
    <meta:user-defined meta:name="OVERHEIDop.versieInformatie"/>
  </office:meta>
</office:document-meta>
</file>