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ozef Israelsstraat 53, 9718 GD Groningen – wijziging detaillering kunststofkozijnen (25-07-2017, 201771178)</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Jozef Israelsstraat 53, 9718 GD Groningen – wijziging detaillering kunststofkozijnen (25-07-2017, 2017711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59</meta:user-defined>
    <meta:user-defined meta:name="OVERHEIDop.GmbID/DC.identifier">gmb-2017-13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D 53</meta:user-defined>
    <meta:user-defined meta:name="OVERHEIDop.woonplaats">Groningen</meta:user-defined>
    <meta:user-defined meta:name="OVERHEIDop.straatnaam">Jozef Israë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4 581677</meta:user-defined>
    <meta:user-defined meta:name="OVERHEIDop.versieInformatie"/>
  </office:meta>
</office:document-meta>
</file>