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lem Valkstraat 35, 9744 DV Groningen – plaatsen afvoerpijp (21-07-2017, 201771695)</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illem Valkstraat 35, 9744 DV Groningen – plaatsen afvoerpijp (21-07-2017, 201771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58</meta:user-defined>
    <meta:user-defined meta:name="OVERHEIDop.GmbID/DC.identifier">gmb-2017-13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V 35</meta:user-defined>
    <meta:user-defined meta:name="OVERHEIDop.woonplaats">Groningen</meta:user-defined>
    <meta:user-defined meta:name="OVERHEIDop.straatnaam">Willem Val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49 580148</meta:user-defined>
    <meta:user-defined meta:name="OVERHEIDop.versieInformatie"/>
  </office:meta>
</office:document-meta>
</file>