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et afwijken bestemmingsplan t.b.v. kleinschalige dag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	 25-07-2017	        </text:p>
            <text:p text:style-name="common-al">Vergunningszaak: 			 Omgevingsvergunning</text:p>
            <text:p text:style-name="common-al">Dossiernummer:			 WABO17/01064</text:p>
            <text:p text:style-name="common-al">Locatie:				 Schoolweg 15 te Limmen</text:p>
            <text:p text:style-name="common-al">Activiteit:	 het afwijken van het bestemmingsplan t.b.v.  </text:p>
            <text:p text:style-name="common-al"> kleinschalige dagopvang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een omschrijving (of een kopie) van het besluit waartegen u bezwaar maakt;</text:p>
              </text:list-item>
              <text:list-item text:style-override="id1-3-2-1-1-12-4">
                <text:number>-</text:number>
                <text:p text:style-name="al">waarom u het niet eens bent met de beslissing;</text:p>
              </text:list-item>
              <text:list-item text:style-override="id1-3-2-1-1-12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405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05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05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t afwijken bestemmingsplan t.b.v. kleinschalige dagopv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054</meta:user-defined>
    <meta:user-defined meta:name="OVERHEIDop.GmbID/DC.identifier">gmb-2017-1340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AD 15</meta:user-defined>
    <meta:user-defined meta:name="OVERHEIDop.woonplaats">Limmen</meta:user-defined>
    <meta:user-defined meta:name="OVERHEIDop.straatnaam">Schoolweg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063 508964</meta:user-defined>
    <meta:user-defined meta:name="OVERHEIDop.versieInformatie"/>
  </office:meta>
</office:document-meta>
</file>