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ouwen/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 24-07-2017		        </text:p>
            <text:p text:style-name="common-al">Vergunningszaak: 			 Omgevingsvergunning</text:p>
            <text:p text:style-name="common-al">Dossiernummer:			 WABO17/01001</text:p>
            <text:p text:style-name="common-al">Locatie:				 Eerste Groenelaan 53 te Castricum</text:p>
            <text:p text:style-name="common-al">Activiteit:				 het uitbouwen/verbouwen van de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405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5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5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bouwen/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053</meta:user-defined>
    <meta:user-defined meta:name="OVERHEIDop.GmbID/DC.identifier">gmb-2017-134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TA 53</meta:user-defined>
    <meta:user-defined meta:name="OVERHEIDop.woonplaats">Castricum</meta:user-defined>
    <meta:user-defined meta:name="OVERHEIDop.straatnaam">Eerste Groenelaan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17 507712</meta:user-defined>
    <meta:user-defined meta:name="OVERHEIDop.versieInformatie"/>
  </office:meta>
</office:document-meta>
</file>