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er bevordering van maatschappelijke participatie door schoolgaande kinderen 2017</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overwegende dat maatschappelijke participatie door schoolgaande kinderen zoveel mogelijk dient te worden bevorderd;</text:p>
            <text:p text:style-name="al"/>
            <text:p text:style-name="al">gelet op de Algemene subsidieverordening gemeente Woensdrecht 2016;</text:p>
            <text:p text:style-name="al"/>
            <text:p text:style-name="al">BESLUIT:</text:p>
            <text:p text:style-name="al"/>
            <text:p text:style-name="al">de Regeling ter bevordering van maatschappelijke participatie door schoolgaande kinder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rabantse Wal gemeenten: gemeenten Bergen op Zoom, Steenbergen en Woensdrecht;</text:p>
              </text:list-item>
              <text:list-item text:style-override="id1-3-2-2-1-3-2">
                <text:number>b.</text:number>
                <text:p text:style-name="al">het college: het college van burgemeester en wethouders van de gemeente Woensdrecht;</text:p>
              </text:list-item>
              <text:list-item text:style-override="id1-3-2-2-1-3-3">
                <text:number>c.</text:number>
                <text:p text:style-name="al">Leergeld: Stichting Leergeld De Brabantse Wal;</text:p>
              </text:list-item>
              <text:list-item text:style-override="id1-3-2-2-1-3-4">
                <text:number>d.</text:number>
                <text:p text:style-name="al">subsidie: subsidie op grond van de Algemene subsidieverordening gemeente Woensdrecht 2016;</text:p>
              </text:list-item>
            </text:list>
            <text:p text:style-name="al">1º    alleenstaande ouder: een alleenstaande ouder als bedoeld in artikel 4, lid 1, sub b, van de Participatiewet, woonachtig in de gemeente Woensdrecht als zodanig ingeschreven in de Basisregistratie personen;</text:p>
            <text:p text:style-name="al">2º    gehuwden: gehuwden en daarmee gelijkgestelden als bedoeld in artikel 3 van de Participatiewet, woonachtig in de gemeente Woensdrecht als zodanig ingeschreven in de Basisregistratie personen;</text:p>
            <text:p text:style-name="al">3º    kind: een ten laste van de ouder(s) als bedoeld onder 1º en 2º komend kind, in de leeftijd van 4 jaar tot en met 17 jaar, woonachtig in de gemeente Woensdrecht en als zodanig ingeschreven in de Basisregistratie personen, dat onderwijs of een beroepsopleiding volgt;</text:p>
            <text:list text:style-name="id1-3-2-2-1-7">
              <text:list-item text:style-override="id1-3-2-2-1-7-1">
                <text:number>e.</text:number>
                <text:p text:style-name="al">bijstandsnorm: de van toepassing zijnde bijstandsnorm op grond van de artikelen 20, 21, 22 en 23 van de Participatiewet na brutering voor de fiscus; </text:p>
              </text:list-item>
              <text:list-item text:style-override="id1-3-2-2-1-7-2">
                <text:number>f.</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7-3">
                <text:number>g.</text:number>
                <text:p text:style-name="al">maatschappelijke participatie: het deelnemen aan activiteiten op het gebied van onderwijs, cultuur, sport en welzijn;</text:p>
              </text:list-item>
              <text:list-item text:style-override="id1-3-2-2-1-7-4">
                <text:number>h.</text:number>
                <text:p text:style-name="al">voorziening: een vorm van ondersteuning in natura gericht op de maatschappelijke participatie van kinderen.</text:p>
              </text:list-item>
            </text:list>
          </text:section>
          <text:section text:name="artikel_id1-3-2-2-2" text:style-name="artikel">
            <text:p text:style-name="artikel_kop_titel"><text:span text:style-name="artikel_kop_label">Artikel</text:span> <text:span text:style-name="artikel_kop_nr">2.</text:span> Doel en strekking</text:p>
            <text:p text:style-name="al">Degenen die tot de doelgroep behoren alsmede aan de voorwaarden voldoen, hebben ter bevordering van deelneming aan de samenleving door ten laste komende schoolgaande kinderen recht op subsidie in de vorm van een voorzien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Tot de doelgroep behoren de alleenstaande ouder of de gehuwden met een of meerdere kinderen die gedurende een periode van 6 maanden is/zijn aangewezen op een beschikbaar inkomen wat gemiddeld per maand niet uitkomt boven 120 % van de geldende bijstandsnorm. </text:p>
              </text:list-item>
              <text:list-item text:style-override="id1-3-2-2-3-2-2">
                <text:number>2.</text:number>
                <text:p text:style-name="al">Als periode in het vorige lid wordt in aanmerking genomen het tijdvak van 6 kalendermaanden onmiddellijk voorafgaande aan de maand waarin de aanvraag is ingediend.</text:p>
              </text:list-item>
              <text:list-item text:style-override="id1-3-2-2-3-2-3">
                <text:number>3.</text:number>
                <text:p text:style-name="al">Het kind waarvoor de subsidie wordt aangevraagd, dient op de aanvraagdatum aan het leeftijdscriterium als bedoeld in artikel 1, sub e, onder 3º, van de regeling te voldoen.</text:p>
              </text:list-item>
            </text:list>
          </text:section>
          <text:section text:name="artikel_id1-3-2-2-4" text:style-name="artikel">
            <text:p text:style-name="artikel_kop_titel"><text:span text:style-name="artikel_kop_label">Artikel</text:span> <text:span text:style-name="artikel_kop_nr">4.</text:span> Voorziening</text:p>
            <text:p text:style-name="al">Per kind bestaat recht op subsidie in de vorm van één voorziening naar eigen keuze per kalenderjaar.</text:p>
          </text:section>
          <text:section text:name="artikel_id1-3-2-2-5" text:style-name="artikel">
            <text:p text:style-name="artikel_kop_titel"><text:span text:style-name="artikel_kop_label">Artikel</text:span> <text:span text:style-name="artikel_kop_nr">5.</text:span> Invulling voorziening</text:p>
            <text:list text:style-name="id1-3-2-2-5-2">
              <text:list-item text:style-override="id1-3-2-2-5-2-1">
                <text:number>1.</text:number>
                <text:p text:style-name="al">Een voorziening als bedoeld in artikel 1, sub i, van deze regeling kan bestaan uit één van de navolgende mogelijkheden:</text:p>
                <text:list text:style-name="id1-3-2-2-5-2-1-3">
                  <text:list-item text:style-override="id1-3-2-2-5-2-1-3-1">
                    <text:number>a.</text:number>
                    <text:p text:style-name="al">het lidmaatschap van een jeugd-, sport- of ontspanningsvereniging; </text:p>
                  </text:list-item>
                  <text:list-item text:style-override="id1-3-2-2-5-2-1-3-2">
                    <text:number>b.</text:number>
                    <text:p text:style-name="al">het binnen de Brabantse Wal gemeenten kunnen volgen van een cursus of workshop op het gebied van muziek, dans, theater of beeldend, uitsluitend in groepsverband;</text:p>
                  </text:list-item>
                  <text:list-item text:style-override="id1-3-2-2-5-2-1-3-3">
                    <text:number>c.</text:number>
                    <text:p text:style-name="al">het binnen de Brabantse Wal gemeenten wekelijks gedurende een half uur kunnen volgen van regulier zwemonderwijs voor de diploma’s A en B tegen het laagst mogelijke tarief van het desbetreffende instituut met een maximum bedrag van € 7,50 voor 30 minuten;</text:p>
                  </text:list-item>
                  <text:list-item text:style-override="id1-3-2-2-5-2-1-3-4">
                    <text:number>d.</text:number>
                    <text:p text:style-name="al">een abonnement voor zwembad De Melanen, De Meermin, Aquadintel of De Plantage;</text:p>
                  </text:list-item>
                  <text:list-item text:style-override="id1-3-2-2-5-2-1-3-5">
                    <text:number>e.</text:number>
                    <text:p text:style-name="al">het kunnen deelnemen aan een schoolreisje of schoolkamp tijdens het basisonderwijs, vakexcursies in het voortgezet onderwijs, het spaarsysteem in lagere klassen van het voortgezet onderwijs ter financiering van een meerdaagse buitenlandse schoolreis later als leerling van een van de hoogste klassen, alsmede andere activiteiten die in een schooljaar door de school worden georganiseerd;</text:p>
                  </text:list-item>
                  <text:list-item text:style-override="id1-3-2-2-5-2-1-3-6">
                    <text:number>f.</text:number>
                    <text:p text:style-name="al">het kunnen deelnemen aan een themaklas als additioneel onderwijs op het regulier middelbaar onderwijs;   </text:p>
                  </text:list-item>
                  <text:list-item text:style-override="id1-3-2-2-5-2-1-3-7">
                    <text:number>g.</text:number>
                    <text:p text:style-name="al">een (tweedehands) standaard fiets voor normaal dagelijks gebruik bij het volgen van voortgezet onderwijs; </text:p>
                  </text:list-item>
                  <text:list-item text:style-override="id1-3-2-2-5-2-1-3-8">
                    <text:number>h.</text:number>
                    <text:p text:style-name="al">een eenvoudige voor het voortgezet onderwijs benodigde (tweedehands) laptop of tablet;</text:p>
                  </text:list-item>
                  <text:list-item text:style-override="id1-3-2-2-5-2-1-3-9">
                    <text:number>i.</text:number>
                    <text:p text:style-name="al">noodzakelijke aanvullende studiebegeleiding op het reguliere onderwijs om de schoolprestaties van de leerling op het vereiste niveau te krijgen dan wel voor een voldoende beheersing van de examenstof in het laatste schooljaar.</text:p>
                  </text:list-item>
                </text:list>
              </text:list-item>
              <text:list-item text:style-override="id1-3-2-2-5-2-2">
                <text:number>2.</text:number>
                <text:p text:style-name="al">Een voorziening voor schoolactiviteiten kan zich uitstrekken tot alle in een schooljaar georganiseerde activiteiten.</text:p>
              </text:list-item>
              <text:list-item text:style-override="id1-3-2-2-5-2-3">
                <text:number>3.</text:number>
                <text:p text:style-name="al">Bij fitness mogen de kosten van het lidmaatschap een bedrag van € 20,00 per maand niet overschrijden.</text:p>
              </text:list-item>
              <text:list-item text:style-override="id1-3-2-2-5-2-4">
                <text:number>4.</text:number>
                <text:p text:style-name="al">Geen voorziening in natura is mogelijk voor exclusieve en extreme sporten. </text:p>
              </text:list-item>
              <text:list-item text:style-override="id1-3-2-2-5-2-5">
                <text:number>5.</text:number>
                <text:p text:style-name="al">Geen voorziening in natura is mogelijk voor een meerdaagse buitenlandse schoolreis anders dan middels deelname aan het spaarsysteem als bedoeld in lid 1.</text:p>
              </text:list-item>
              <text:list-item text:style-override="id1-3-2-2-5-2-6">
                <text:number>6.</text:number>
                <text:p text:style-name="al">De aanschafkosten van een fiets mogen een bedrag van € 300,00 niet overschrijden.</text:p>
              </text:list-item>
              <text:list-item text:style-override="id1-3-2-2-5-2-7">
                <text:number>7.</text:number>
                <text:p text:style-name="al">De aanschafkosten van een laptop of tablet inclusief eventueel benodigde software mogen een bedrag van € 300,00 niet overschrijden.</text:p>
              </text:list-item>
              <text:list-item text:style-override="id1-3-2-2-5-2-8">
                <text:number>8.</text:number>
                <text:p text:style-name="al">Voor de verstrekking van een voorziening voor studiebegeleiding als bedoeld in lid 1, sub i, geldt het vereiste, dat de school een substantiële bijdrage in de hieraan verbonden kosten levert.     </text:p>
              </text:list-item>
              <text:list-item text:style-override="id1-3-2-2-5-2-9">
                <text:number>9.</text:number>
                <text:p text:style-name="al">Een voorziening als vermeld in lid 1, sub g en h, kan slechts één keer in een periode van 5 jaar worden verstrekt en is onlosmakelijk verbonden met het volgen van voortgezet onderwijs.</text:p>
              </text:list-item>
              <text:list-item text:style-override="id1-3-2-2-5-2-10">
                <text:number>10.</text:number>
                <text:p text:style-name="al">In afwijking van artikel 4 kunnen voorzieningen als vermeld in lid 1, sub f, g, h en i, onderling samengaan alsmede met een voorziening als vermeld in lid 1, sub a, b, c, d of e.  </text:p>
              </text:list-item>
            </text:list>
          </text:section>
          <text:section text:name="artikel_id1-3-2-2-6" text:style-name="artikel">
            <text:p text:style-name="artikel_kop_titel"><text:span text:style-name="artikel_kop_label">Artikel</text:span> <text:span text:style-name="artikel_kop_nr">6.</text:span> Duur voorziening</text:p>
            <text:list text:style-name="id1-3-2-2-6-2">
              <text:list-item text:style-override="id1-3-2-2-6-2-1">
                <text:number>1.</text:number>
                <text:p text:style-name="al">De duur van een voorziening is gelijk aan een verenigings- of schooljaar dan wel cursusperiode met een maximum van 12 maanden.</text:p>
              </text:list-item>
              <text:list-item text:style-override="id1-3-2-2-6-2-2">
                <text:number>2.</text:number>
                <text:p text:style-name="al">De start van de activiteit waarvoor een voorziening is getroffen, is bepalend voor het kalenderjaar waaraan de subsidie in de vorm van een voorziening wordt toegerekend.</text:p>
              </text:list-item>
            </text:list>
          </text:section>
          <text:section text:name="artikel_id1-3-2-2-7" text:style-name="artikel">
            <text:p text:style-name="artikel_kop_titel"><text:span text:style-name="artikel_kop_label">Artikel</text:span> <text:span text:style-name="artikel_kop_nr">7.</text:span> Procedurebepalingen </text:p>
            <text:list text:style-name="id1-3-2-2-7-2">
              <text:list-item text:style-override="id1-3-2-2-7-2-1">
                <text:number>1.</text:number>
                <text:p text:style-name="al">De aanvraag voor een voorziening geschiedt schriftelijk middels een daartoe beschikbaar gesteld formulier.</text:p>
              </text:list-item>
              <text:list-item text:style-override="id1-3-2-2-7-2-2">
                <text:number>2.</text:number>
                <text:p text:style-name="al">Een voorziening met terugwerkende kracht aanvragen, is niet mogelijk.  </text:p>
              </text:list-item>
              <text:list-item text:style-override="id1-3-2-2-7-2-3">
                <text:number>3.</text:number>
                <text:p text:style-name="al">Uiterlijk binnen 4 weken na ontvangst van de aanvraag wordt een beschikking over de verlening en vaststelling van de subsidie in de vorm van een voorziening afgegev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1.</text:number>
                <text:p text:style-name="al">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ontvangen.</text:p>
              </text:list-item>
              <text:list-item text:style-override="id1-3-2-2-8-2-2">
                <text:number>2.</text:number>
                <text:p text:style-name="al">Aanvrager is verplicht op verzoek of onverwijld uit eigener beweging, ook aan Leergeld, mededeling te doen van alle feiten en omstandigheden die van belang zijn voor de realisering van de voorziening in natura, alsmede hieraan zijn medewerking te verlenen.</text:p>
              </text:list-item>
            </text:list>
          </text:section>
          <text:section text:name="artikel_id1-3-2-2-9" text:style-name="artikel">
            <text:p text:style-name="artikel_kop_titel"><text:span text:style-name="artikel_kop_label">Artikel</text:span> <text:span text:style-name="artikel_kop_nr">9.</text:span> Uitvoering</text:p>
            <text:list text:style-name="id1-3-2-2-9-2">
              <text:list-item text:style-override="id1-3-2-2-9-2-1">
                <text:number>1.</text:number>
                <text:p text:style-name="al">De realisering van de voorzieningen in natura wordt opgedragen aan Leergeld. Leergeld handelt als zodanig namens het college.</text:p>
              </text:list-item>
              <text:list-item text:style-override="id1-3-2-2-9-2-2">
                <text:number>2.</text:number>
                <text:p text:style-name="al">Leergeld wordt in staat gesteld voorzieningen in natura te verstrekken als bedoeld in artikel 1, sub i, van deze regeling. De beoordeling van het recht op subsidie in de vorm van een voorziening berust bij het college. </text:p>
              </text:list-item>
              <text:list-item text:style-override="id1-3-2-2-9-2-3">
                <text:number>3.</text:number>
                <text:p text:style-name="al">Naast de verstrekking van een voorziening als bedoeld in lid 1 draagt Leergeld tevens zorg voor aanmelding van kinderen in de leeftijd van 4 jaar tot en met 12 jaar voor een verjaardagsbox bij Stichting Jarige Job.</text:p>
              </text:list-item>
            </text:list>
          </text:section>
          <text:section text:name="artikel_id1-3-2-2-10" text:style-name="artikel">
            <text:p text:style-name="artikel_kop_titel"><text:span text:style-name="artikel_kop_label">Artikel</text:span> <text:span text:style-name="artikel_kop_nr">10.</text:span> Financiering en verantwoording</text:p>
            <text:list text:style-name="id1-3-2-2-10-2">
              <text:list-item text:style-override="id1-3-2-2-10-2-1">
                <text:number>1.</text:number>
                <text:p text:style-name="al">Bij voorschot worden aan Leergeld financiële middelen ter beschikking gesteld voor de bekostiging van de  voorzieningen in natura.</text:p>
              </text:list-item>
              <text:list-item text:style-override="id1-3-2-2-10-2-2">
                <text:number>2.</text:number>
                <text:p text:style-name="al">Binnen 3 maanden na beëindiging van het kalenderjaar dient Leergeld verantwoording over de bestede gelden af te leggen aan het college. In de verantwoording dienen de volgende gegevens te worden vermeld:</text:p>
                <text:list text:style-name="id1-3-2-2-10-2-2-3">
                  <text:list-item text:style-override="id1-3-2-2-10-2-2-3-1">
                    <text:number>a.</text:number>
                    <text:p text:style-name="al">het nummer van de beschikking op grond waarvan een voorziening in natura is gerealiseerd;</text:p>
                  </text:list-item>
                  <text:list-item text:style-override="id1-3-2-2-10-2-2-3-2">
                    <text:number>b.</text:number>
                    <text:p text:style-name="al">de naam van het kind voor wie een voorziening in natura is gerealiseerd;</text:p>
                  </text:list-item>
                  <text:list-item text:style-override="id1-3-2-2-10-2-2-3-3">
                    <text:number>c.</text:number>
                    <text:p text:style-name="al">de geboortedatum van het kind;</text:p>
                  </text:list-item>
                  <text:list-item text:style-override="id1-3-2-2-10-2-2-3-4">
                    <text:number>d.</text:number>
                    <text:p text:style-name="al">de soort activiteit;</text:p>
                  </text:list-item>
                  <text:list-item text:style-override="id1-3-2-2-10-2-2-3-5">
                    <text:number>e.</text:number>
                    <text:p text:style-name="al">de kosten van de voorziening.</text:p>
                  </text:list-item>
                </text:list>
              </text:list-item>
              <text:list-item text:style-override="id1-3-2-2-10-2-3">
                <text:number>3.</text:number>
                <text:p text:style-name="al">Aan het einde van elk kalenderkwartaal kunnen ten behoeve van de gemeentelijke bedrijfsvoering voormelde gegevens tussentijds door of namens het college worden opgevraagd. </text:p>
              </text:list-item>
              <text:list-item text:style-override="id1-3-2-2-10-2-4">
                <text:number>4.</text:number>
                <text:p text:style-name="al">Leergeld neemt de bepalingen in deze regeling in acht. </text:p>
              </text:list-item>
              <text:list-item text:style-override="id1-3-2-2-10-2-5">
                <text:number>5.</text:number>
                <text:p text:style-name="al">De verantwoording dient te zijn voorzien van een accountantsverklaring, dat de gelden dienovereenkomstig zijn bestee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regeling wordt aangehaald als: ”Regeling ter bevordering van maatschappelijke participatie door schoolgaande kinderen 2017”. </text:p>
              </text:list-item>
              <text:list-item text:style-override="id1-3-2-2-12-2-2">
                <text:number>2.</text:number>
                <text:p text:style-name="al">Deze regeling treedt in werking met ingang van 1 augustus 2017 en heeft terugwerkende kracht vanaf 1 januari 2017.</text:p>
              </text:list-item>
              <text:list-item text:style-override="id1-3-2-2-12-2-3">
                <text:number>3.</text:number>
                <text:p text:style-name="al">De “Regeling ter bevordering van maatschappelijke participatie door schoolgaande kinderen 2016”, vastgesteld bij besluit van 5 juli 2016, vervalt per 1 augustus 2017.</text:p>
              </text:list-item>
              <text:list-item text:style-override="id1-3-2-2-12-2-4">
                <text:number>4.</text:number>
                <text:p text:style-name="al">Onder een voorziening als bedoeld in artikel 4 wordt mede verstaan een voorziening op grond van artikel 4 van de Regeling ter bevordering van maatschappelijke participatie door schoolgaande kinderen 2016.</text:p>
              </text:list-item>
            </text:list>
          </text:section>
        </text:section>
        <text:section text:name="regeling-sluiting_id1-3-2-3" text:style-name="regeling-sluiting">
          <text:section text:name="ondertekening_id1-3-2-3-1">
            <text:p><text:span text:style-name="functie">Aldus vastgesteld in de vergadering van 11 juli 2017.</text:span></text:p>
            <text:p><text:span text:style-name="functie"/></text:p>
            <text:p><text:span text:style-name="functie">Mevr. A.P.E. Baart, MBA                                              Dhr. drs. J.J.C. Adriaansen</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405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r bevordering van maatschappelijke participatie door schoolgaande kind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52</meta:user-defined>
    <meta:user-defined meta:name="OVERHEIDop.GmbID/DC.identifier">gmb-2017-134052</meta:user-defined>
    <meta:user-defined meta:name="OVERHEID.TaxonomieBeleidsagenda/OVERHEID.category">Sociale zekerheid | Organisatie en beleid</meta:user-defined>
    <meta:user-defined meta:name="OVERHEID.Gemeente/DC.spatial">Woensdrecht</meta:user-defined>
    <meta:user-defined meta:name="DC.source">;http://decentrale.regelgeving.overheid.nl/cvdr/xhtmloutput/Historie/Woensdrecht/388166/388166_1.html</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externeBijlage">Toelichting bij deze regeling|exb-2017-33586</meta:user-defined>
    <meta:user-defined meta:name="OVERHEIDop.versieInformatie"/>
  </office:meta>
</office:document-meta>
</file>