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regels bestemmingsplan t.b.v.  </text:p>
      <text:section text:name="zakelijke-mededeling_id1-3-2" text:style-name="zakelijke-mededeling">
        <text:section text:name="zakelijke-mededeling-tekst_id1-3-2-1" text:style-name="zakelijke-mededeling-tekst">
          <text:section text:name="tekst_id1-3-2-1-1" text:style-name="tekst">
            <text:p text:style-name="common-al"> bierbrouwerij 	</text:p>
            <text:p text:style-name="common-al">Datum verzending:			 27-07-2017	        </text:p>
            <text:p text:style-name="common-al">Vergunningszaak: 			 Omgevingsvergunning</text:p>
            <text:p text:style-name="common-al">Dossiernummer:			 WABO17/00789</text:p>
            <text:p text:style-name="common-al">Locatie:				 Lagendijk 7a/b  te Uitgeest</text:p>
            <text:p text:style-name="common-al">Activiteit:	 het afwijken van de regels uit het  </text:p>
            <text:p text:style-name="common-al"> bestemmingsplan ten behoeve van een  </text:p>
            <text:p text:style-name="common-al"> bierbrouwerij 	</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405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regels bestemmingsplan t.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50</meta:user-defined>
    <meta:user-defined meta:name="OVERHEIDop.GmbID/DC.identifier">gmb-2017-134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7</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921 504548</meta:user-defined>
    <meta:user-defined meta:name="OVERHEIDop.versieInformatie"/>
  </office:meta>
</office:document-meta>
</file>