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van Gentstraat 124 D, 1171 GN  Badhoevedorp, het wijzigen van een kozijn in de zijgevel van het in aanbouw zijnde gebouw, datum besluit: 28-07-2017 (datum besluit is datum bekendmaking), zaak 4339691, OLO-nummer: 3018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04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24 D, 1171 GN  Badhoevedorp, het wijzigen van een kozijn in de zijgevel van het in aanbouw zijnde gebouw, datum besluit: 28-07-2017 (datum besluit is datum bekendmaking), zaak 4339691, OLO-nummer: 3018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47</meta:user-defined>
    <meta:user-defined meta:name="OVERHEIDop.GmbID/DC.identifier">gmb-2017-1340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4a</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43 483260</meta:user-defined>
    <meta:user-defined meta:name="OVERHEIDop.versieInformatie"/>
  </office:meta>
</office:document-meta>
</file>