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 en Horecavergunning uitbreiding terras bij het horecabedrijf Bar &amp; Brasserie Uniek, Gerrit Verboonstraat 23, 3111 A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5 juli 2017 <text:span text:style-name="nadrukvet">voor de periode </text:span><text:span text:style-name="nadrukvet">t/m december 2017</text:span> een exploitatie- en Drank en Horecavergunning verleend aan het horecabedrijf Bar &amp; Brasserie Uniek, gevestigd Gerrit Verboonstraat 23 te Schiedam in verband de uitbreiding van het terras.</text:p>
            <text:p text:style-name="common-al">De uitbreiding van het terras betreft de volgende locaties:</text:p>
            <text:list text:style-name="id1-3-2-1-1-3">
              <text:list-item text:style-override="id1-3-2-1-1-3-1">
                <text:number>-</text:number>
                <text:p text:style-name="al">Op het plein voor het horecabedrijf: 5 tafels met 16 stoelen, langs met muurtje 5 wijnvaten (tonnen) met 20 houten krukjes (barkrukken);</text:p>
              </text:list-item>
              <text:list-item text:style-override="id1-3-2-1-1-3-2">
                <text:number>-</text:number>
                <text:p text:style-name="al">Langs de waterkant: 6 tafels met 9 stoelen en 8 bankjes</text:p>
              </text:list-item>
            </text:list>
            <text:p text:style-name="common-al">De verleende openingstijden voor het terras zijn:</text:p>
            <text:p text:style-name="common-al">-maandag tot en met zondag van 07.00 uur - 01.00 uur</text:p>
            <text:p text:style-name="common-al">Vanaf 2 augustus 2017 ligt een afschrift van de verleende vergunning, gedurende zes weken gerekend vanaf de datum van het besluit, ter inzage bij het Klant Contact Centrum (Omgevingsloket), Stadserf 1 te Schiedam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40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uitbreiding terras bij het horecabedrijf Bar &amp; Brasserie Uniek, Gerrit Verboonstraat 23, 3111 AA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41</meta:user-defined>
    <meta:user-defined meta:name="OVERHEIDop.GmbID/DC.identifier">gmb-2017-134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A 23</meta:user-defined>
    <meta:user-defined meta:name="OVERHEIDop.woonplaats">Schiedam</meta:user-defined>
    <meta:user-defined meta:name="OVERHEIDop.straatnaam">Gerrit Verboon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60 436598</meta:user-defined>
    <meta:user-defined meta:name="OVERHEIDop.versieInformatie"/>
  </office:meta>
</office:document-meta>
</file>