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6 augustus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augustus 2017 een vergunning verleend voor het organiseren van het evenement vlooienmarkt op de Maasboulevard, Hoofdplein en Voorhavenkade te Schiedam op 6 augustus 2017 van 12.00 uur tot 17.00 uur (opbouw op 5 augustus 2017 van 19.00 uur tot 21.00 uur, afbouw op 6 augustus 2017 van 19.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2 augustus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03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3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3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6 augustus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38</meta:user-defined>
    <meta:user-defined meta:name="OVERHEIDop.GmbID/DC.identifier">gmb-2017-134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38 435239</meta:user-defined>
    <meta:user-defined meta:name="OVERHEIDop.versieInformatie"/>
  </office:meta>
</office:document-meta>
</file>