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rdewikerstraat 7, 9712 GR Groningen – plaatsen reclame (banier) (25-04-2017, 201771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rdewikerstraat 7, 9712 GR Groningen – plaatsen reclame (banier) (25-04-2017, 201771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37</meta:user-defined>
    <meta:user-defined meta:name="OVERHEIDop.GmbID/DC.identifier">gmb-2017-13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R 7</meta:user-defined>
    <meta:user-defined meta:name="OVERHEIDop.woonplaats">Groningen</meta:user-defined>
    <meta:user-defined meta:name="OVERHEIDop.straatnaam">Hardewi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5 582290</meta:user-defined>
    <meta:user-defined meta:name="OVERHEIDop.versieInformatie"/>
  </office:meta>
</office:document-meta>
</file>