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het Bachplein te Schiedam op 19 augustus 2017 van 09.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augustus 2017 een vergunning verleend voor het organiseren van het evenement vlooienmarkt op het Bachplein te Schiedam op 19 augustus 2017 van 09.00 uur tot 16.00 uur (opbouw op 18 augustus 2017 van 19.00 uur tot 21.00 uur, afbouw op 19 augustus 2017 van 17.00 uur tot 20.00 uur).</text:p>
            <text:p text:style-name="common-al">Op het Bachplein mogen maximaal 96 kramen en / of auto’s worden geplaatst waar 2<text:span text:style-name="sup">e</text:span> hands spullen worden verkocht. Tevens staat er 1 snackwagen en 2 dixies.</text:p>
            <text:p text:style-name="common-al">Vanaf 2 augustus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03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3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3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het Bachplein te Schiedam op 19 augustus 2017 van 09.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36</meta:user-defined>
    <meta:user-defined meta:name="OVERHEIDop.GmbID/DC.identifier">gmb-2017-134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H 143</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