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haven 64b, 9712 VM Groningen – aanpassen begane grondvloer, dichtmaken kelder en plaatsen zonnepanelen (24-04-2017, 201771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haven 64b, 9712 VM Groningen – aanpassen begane grondvloer, dichtmaken kelder en plaatsen zonnepanelen (24-04-2017, 201771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34</meta:user-defined>
    <meta:user-defined meta:name="OVERHEIDop.GmbID/DC.identifier">gmb-2017-13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M 64</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2 582040</meta:user-defined>
    <meta:user-defined meta:name="OVERHEIDop.versieInformatie"/>
  </office:meta>
</office:document-meta>
</file>