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lkingestraat 48, 9711 NE Groningen – vervangen natuurstenen beplating aan voorgevel (31-05-2017, 2017714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3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3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3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lkingestraat 48, 9711 NE Groningen – vervangen natuurstenen beplating aan voorgevel (31-05-2017, 2017714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31</meta:user-defined>
    <meta:user-defined meta:name="OVERHEIDop.GmbID/DC.identifier">gmb-2017-134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E 48</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0 581778</meta:user-defined>
    <meta:user-defined meta:name="OVERHEIDop.versieInformatie"/>
  </office:meta>
</office:document-meta>
</file>