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euwlarenweg voor nummer 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euwlarenweg voor nummer 9,      1251 BN, het vellen van 1 Conifeer,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larenweg voor nummer 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03</meta:user-defined>
    <meta:user-defined meta:name="OVERHEIDop.GmbID/DC.identifier">gmb-2017-13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De Schou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4564</meta:user-defined>
    <meta:user-defined meta:name="OVERHEIDop.versieInformatie"/>
  </office:meta>
</office:document-meta>
</file>