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nterkoning 21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uli 2017 een aanvraag ontvangen voor het bouwen van een woning op het perceel Winterkoning 21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402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2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2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koning 2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029</meta:user-defined>
    <meta:user-defined meta:name="OVERHEIDop.GmbID/DC.identifier">gmb-2017-134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88 523186</meta:user-defined>
    <meta:user-defined meta:name="OVERHEIDop.versieInformatie"/>
  </office:meta>
</office:document-meta>
</file>