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arestraat 30 1, 9725 CP Groningen – realiseren van twee appartementen op de begane grond (27 juli, 201701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Barestraat 30 1, 9725 CP Groningen – realiseren van twee appartementen op de begane grond (27 juli, 2017019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25</meta:user-defined>
    <meta:user-defined meta:name="OVERHEIDop.GmbID/DC.identifier">gmb-2017-134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P 30 1</meta:user-defined>
    <meta:user-defined meta:name="OVERHEIDop.woonplaats">Groningen</meta:user-defined>
    <meta:user-defined meta:name="OVERHEIDop.straatnaam">Ba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8 580898</meta:user-defined>
    <meta:user-defined meta:name="OVERHEIDop.versieInformatie"/>
  </office:meta>
</office:document-meta>
</file>