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ofessor Rankestraat 54 a, 9713 GG Groningen – splitsen van de woning naar twee wooneenheden (21 juli, 20170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rofessor Rankestraat 54 a, 9713 GG Groningen – splitsen van de woning naar twee wooneenheden (21 juli, 201705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23</meta:user-defined>
    <meta:user-defined meta:name="OVERHEIDop.GmbID/DC.identifier">gmb-2017-134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G 54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6 582314</meta:user-defined>
    <meta:user-defined meta:name="OVERHEIDop.versieInformatie"/>
  </office:meta>
</office:document-meta>
</file>