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Nilantsweg nabij nr. 6 (zaaknummer 553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hebben ingestemd met:</text:p>
            <text:p text:style-name="common-al"> het schriftelijk verslag van de uitvoering van de sanering van de bodem (artikel 39c tweede lid Wbb) voor:</text:p>
            <text:p text:style-name="common-al">
            <text:span text:style-name="nadrukvet">Nilantsweg nabij nr. 6</text:span> te Zwolle, kadastraal sectie N, nummer 4544.</text:p>
            <text:p text:style-name="common-al">Op dit besluit is conform artikel 2.1, lid 3 van de Verordening Bodemsanering Zwolle de verkorte procedure toegepast omdat kan worden aangenomen dat geen zienswijzen zijn te verwachten.</text:p>
            <text:p text:style-name="common-al">De beschikking met bijbehorende stukken ligt <text:span text:style-name="nadrukvet">van 3 augustus tot en meet 13 september 2017 ter inzage</text:span> bij de afdeling Fysieke Leefomgeving, sectie Vergunningen, Lübeckplein 2. </text:p>
            <text:p text:style-name="common-al">U kunt de stukken inzien na een telefonische afspraak met een medewerker van de sectie Vergunningen, bereikbaar op telefoonnummer 14038. De aanvraag kan op verzoek digitaal worden toegezonden door een mail te sturen aan postbus@zwolle.nl of na contact met de afdeling Fysieke Leefomgeving. </text:p>
            <text:p text:style-name="last-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Mits tijdig bezwaar is gemaakt, kan aan de Voorzitter van de Afdeling Bestuursrecht¬spraak van de Raad van State, Postbus 20019, 2500 EA Den Haag, worden verzocht om met betrekking tot het besluit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0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Bodembescherming, Nilantsweg nabij nr. 6 (zaaknummer 553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022</meta:user-defined>
    <meta:user-defined meta:name="OVERHEIDop.GmbID/DC.identifier">gmb-2017-1340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H 6</meta:user-defined>
    <meta:user-defined meta:name="OVERHEIDop.woonplaats">Zwolle</meta:user-defined>
    <meta:user-defined meta:name="OVERHEIDop.straatnaam">Nilant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37 501672</meta:user-defined>
    <meta:user-defined meta:name="OVERHEIDop.versieInformatie"/>
  </office:meta>
</office:document-meta>
</file>