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park 16, 9724 AG Groningen – intern verbouwen kantoorpand naar kantoorpand met 4 woningen (19-07-2017, 2017719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01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1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1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park 16, 9724 AG Groningen – intern verbouwen kantoorpand naar kantoorpand met 4 woningen (19-07-2017, 2017719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017</meta:user-defined>
    <meta:user-defined meta:name="OVERHEIDop.GmbID/DC.identifier">gmb-2017-134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AG 16</meta:user-defined>
    <meta:user-defined meta:name="OVERHEIDop.woonplaats">Groningen</meta:user-defined>
    <meta:user-defined meta:name="OVERHEIDop.straatnaam">Zuiderpar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86 581340</meta:user-defined>
    <meta:user-defined meta:name="OVERHEIDop.versieInformatie"/>
  </office:meta>
</office:document-meta>
</file>