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lingdreef 3 (kavel 2)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17 een besluit genomen op de reguliere aanvraag met zaaknummer SXO-20171704 voor een omgevingsvergunning voor het oprichten van een vrijstaande woning op locatie Palingdreef 3 (kavel 2)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01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1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lingdreef 3 (kavel 2)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015</meta:user-defined>
    <meta:user-defined meta:name="OVERHEIDop.GmbID/DC.identifier">gmb-2017-134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K 10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54.19 447018.57</meta:user-defined>
    <meta:user-defined meta:name="OVERHEIDop.versieInformatie"/>
  </office:meta>
</office:document-meta>
</file>