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lgersmaweg 47b, 9731 BK Groningen – tijdelijke wijziging gebruik (opslagruimte tot kantoorfunctie) (25-07-2017, 2017719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4010</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10</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10</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lgersmaweg 47b, 9731 BK Groningen – tijdelijke wijziging gebruik (opslagruimte tot kantoorfunctie) (25-07-2017, 20177199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010</meta:user-defined>
    <meta:user-defined meta:name="OVERHEIDop.GmbID/DC.identifier">gmb-2017-1340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BK 47b</meta:user-defined>
    <meta:user-defined meta:name="OVERHEIDop.woonplaats">Groningen</meta:user-defined>
    <meta:user-defined meta:name="OVERHEIDop.straatnaam">Ulgersma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045 583789</meta:user-defined>
    <meta:user-defined meta:name="OVERHEIDop.versieInformatie"/>
  </office:meta>
</office:document-meta>
</file>