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Schout voor nummer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Schout voor nummer 4, 1251      BN, het vellen van 1 Sierkers (herplant), verzonden 5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40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chout voor nummer 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01</meta:user-defined>
    <meta:user-defined meta:name="OVERHEIDop.GmbID/DC.identifier">gmb-2017-134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De Schou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78 474564</meta:user-defined>
    <meta:user-defined meta:name="OVERHEIDop.versieInformatie"/>
  </office:meta>
</office:document-meta>
</file>