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33, 9722 NB Groningen – vellen 1 boom (ceder) (17-07-2017, 2017718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0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0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0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orbeckelaan 33, 9722 NB Groningen – vellen 1 boom (ceder) (17-07-2017, 2017718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09</meta:user-defined>
    <meta:user-defined meta:name="OVERHEIDop.GmbID/DC.identifier">gmb-2017-134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NB 33</meta:user-defined>
    <meta:user-defined meta:name="OVERHEIDop.woonplaats">Groningen</meta:user-defined>
    <meta:user-defined meta:name="OVERHEIDop.straatnaam">Thorbec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82 579109</meta:user-defined>
    <meta:user-defined meta:name="OVERHEIDop.versieInformatie"/>
  </office:meta>
</office:document-meta>
</file>