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rsteenlaan 435, 9745 DX Groningen – windmolen plaatsen (19-07-2017, 201771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0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ersteenlaan 435, 9745 DX Groningen – windmolen plaatsen (19-07-2017, 2017719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8</meta:user-defined>
    <meta:user-defined meta:name="OVERHEIDop.GmbID/DC.identifier">gmb-2017-13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X 435</meta:user-defined>
    <meta:user-defined meta:name="OVERHEIDop.woonplaats">Groningen</meta:user-defined>
    <meta:user-defined meta:name="OVERHEIDop.straatnaam">Sierste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45 582397</meta:user-defined>
    <meta:user-defined meta:name="OVERHEIDop.versieInformatie"/>
  </office:meta>
</office:document-meta>
</file>