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eridolaan 5/ac, 9721 SZ Groningen – plaatsen 2 reclameuitingen (20-07-2017, 201771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Queridolaan 5/ac, 9721 SZ Groningen – plaatsen 2 reclameuitingen (20-07-2017, 201771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01</meta:user-defined>
    <meta:user-defined meta:name="OVERHEIDop.GmbID/DC.identifier">gmb-2017-13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Z 5</meta:user-defined>
    <meta:user-defined meta:name="OVERHEIDop.woonplaats">Groningen</meta:user-defined>
    <meta:user-defined meta:name="OVERHEIDop.straatnaam">Querid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3 578987</meta:user-defined>
    <meta:user-defined meta:name="OVERHEIDop.versieInformatie"/>
  </office:meta>
</office:document-meta>
</file>