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 9711 AG Groningen – legalisatie diverse werkzaamheden, plaatsen 2 airco units op dak, hekwerk voor voorgevel en plaatsen pergola en erfafscheiding (18-07-2017, 201771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2, 9711 AG Groningen – legalisatie diverse werkzaamheden, plaatsen 2 airco units op dak, hekwerk voor voorgevel en plaatsen pergola en erfafscheiding (18-07-2017, 2017719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0</meta:user-defined>
    <meta:user-defined meta:name="OVERHEIDop.GmbID/DC.identifier">gmb-2017-13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1380</meta:user-defined>
    <meta:user-defined meta:name="OVERHEIDop.versieInformatie"/>
  </office:meta>
</office:document-meta>
</file>