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8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en het aanbrengen van een reclame-uiting op het perceel K R Poststraat 87 te Heerenveen  </text:p>
            <text:p text:style-name="common-al">(3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4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8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40</meta:user-defined>
    <meta:user-defined meta:name="OVERHEIDop.GmbID/DC.identifier">gmb-2017-1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N 87</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66 553096</meta:user-defined>
    <meta:user-defined meta:name="OVERHEIDop.versieInformatie"/>
  </office:meta>
</office:document-meta>
</file>