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ijzigd vastgesteld bestemmingsplan “Overhoven 2016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ekend dat de gemeenteraad bij besluit van 15 december 2016 het bestemmingsplan “Overhoven 2016” heeft vastgesteld.</text:p>
            <text:p text:style-name="common-al">U kunt het bestemmingsplan, bestaande uit een verbeelding (voorheen: plankaart), regels (voorheen: voorschriften) en een toelichting inzien vanaf donderdag 5 januari 2017 gedurende zes weken (dus tot en met 15 februari 2017) bij de Stadswinkel Geleen (van maandag t/m vrijdag van 8.00 tot 18.00 uur en op donderdagavond van 18.00 tot 20.00 uur), Markt 1 te Geleen.</text:p>
            <text:p text:style-name="common-al">Het bestemmingsplan is tevens in te zien op: www.ruimtelijkeplannen.nl; </text:p>
            <text:p text:style-name="common-al">plan-id.: NL.IMRO.1883.BPOverhoven2016-VA01</text:p>
            <text:p text:style-name="common-al">Planbegrenzing:</text:p>
            <text:p text:style-name="common-al">Dit bestemmingsplan heeft betrekking op het gebied dat globaal begrensd wordt door de spoorlijn Sittard-Roermond, Dr. A.F. Philipsstraat, Dr. Nolenslaan, Odasingel en Elisabeth van Barstraat. Het nieuwe bestemmingsplan is gericht op het behouden en beheren van de bestaande ruimtelijke situatie.</text:p>
            <text:p text:style-name="common-al">De wijziging heeft betrekking op het vervallen van de wijzigingsbevoegdheid ter plaatse van het complex Mariahof. De bestemming “Maatschappelijk” blijft voor dit complex gehandhaafd.</text:p>
            <text:p text:style-name="common-al">Beroepsmogelijkheden </text:p>
            <text:p text:style-name="common-al">Tijdens genoemde termijn van ter inzage legging kan tegen het besluit tot vaststelling van het bestemmingsplan beroep worden ingesteld door: </text:p>
            <text:list text:style-name="id1-3-2-1-1-10">
              <text:list-item text:style-override="id1-3-2-1-1-10-1">
                <text:number>•</text:number>
                <text:p text:style-name="al">een belanghebbende die tijdig tegen het ontwerpbestemmingsplan zijn zienswijze kenbaar heeft gemaakt bij de gemeenteraad; </text:p>
              </text:list-item>
              <text:list-item text:style-override="id1-3-2-1-1-10-2">
                <text:number>•</text:number>
                <text:p text:style-name="al">een belanghebbende die aantoont dat hij redelijkerwijs niet in staat is geweest tijdig zijn zienswijze bij de gemeenteraad kenbaar te maken; </text:p>
              </text:list-item>
              <text:list-item text:style-override="id1-3-2-1-1-10-3">
                <text:number>•</text:number>
                <text:p text:style-name="al">een belanghebbende die bedenkingen heeft tegen de wijzigingen die de raad bij de vaststelling van het bestemmingsplan heeft aangebracht ten opzichte van het ontwerpplan.</text:p>
              </text:list-item>
            </text:list>
            <text:p text:style-name="last-al">Beroepschriften dienen schriftelijk te worden ingediend bij de Afdeling bestuursrechtspraak van de Raad van State, Postbus 20019, 2500 EA Den Haag. Indien u niet op de uitspraak van de Raad van State kunt wachten, kunt u een voorlopige voorziening aanvragen bij voorzitter van de Afdeling bestuursrechtspraak van de Raad van Sta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3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 vastgesteld bestemmingsplan “Overhoven 2016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34</meta:user-defined>
    <meta:user-defined meta:name="OVERHEIDop.GmbID/DC.identifier">gmb-2017-134</meta:user-defined>
    <meta:user-defined meta:name="OVERHEID.TaxonomieBeleidsagenda/OVERHEID.category">Ruimte en infrastructuur | Organisatie en beleid</meta:user-defined>
    <meta:user-defined meta:name="OVERHEID.Gemeente/DC.spatial">Sittard-Geleen</meta:user-defined>
    <meta:user-defined meta:name="OVERHEIDop.Ruimtelijkplan/OVERHEIDop.bekendmakingBetreffendePlan">NL.IMRO.1883.BPOverhoven2016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gvop.Informatietype/DC.type">Plannen | ruimtelijk</meta:user-defined>
    <meta:user-defined meta:name="OVERHEID.Gemeente/OVERHEID.authority">Sittard-Geleen</meta:user-defined>
    <meta:user-defined meta:name="OVERHEID.Gemeente/DCTERMS.publisher">Sittard-Geleen</meta:user-defined>
    <meta:user-defined meta:name="OVERHEIDop.versieInformatie"/>
  </office:meta>
</office:document-meta>
</file>