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3, 9713 AG Groningen – vervangen draaiende delen in 12 ramen en deuren (17-07-2017, 201771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3, 9713 AG Groningen – vervangen draaiende delen in 12 ramen en deuren (17-07-2017, 201771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98</meta:user-defined>
    <meta:user-defined meta:name="OVERHEIDop.GmbID/DC.identifier">gmb-2017-13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82</meta:user-defined>
    <meta:user-defined meta:name="OVERHEIDop.versieInformatie"/>
  </office:meta>
</office:document-meta>
</file>