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kroonstraat 122, 9742 XJ Groningen – vellen 2 bomen (17-07-2017, 20177189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augustus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92</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2</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92</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kroonstraat 122, 9742 XJ Groningen – vellen 2 bomen (17-07-2017, 2017718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92</meta:user-defined>
    <meta:user-defined meta:name="OVERHEIDop.GmbID/DC.identifier">gmb-2017-133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XJ 122</meta:user-defined>
    <meta:user-defined meta:name="OVERHEIDop.woonplaats">Groningen</meta:user-defined>
    <meta:user-defined meta:name="OVERHEIDop.straatnaam">Noorderkroon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894 582872</meta:user-defined>
    <meta:user-defined meta:name="OVERHEIDop.versieInformatie"/>
  </office:meta>
</office:document-meta>
</file>