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105, 9741 AB Groningen – uitbreiding verdieping woning (21-07-2017, 201771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8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105, 9741 AB Groningen – uitbreiding verdieping woning (21-07-2017, 201771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85</meta:user-defined>
    <meta:user-defined meta:name="OVERHEIDop.GmbID/DC.identifier">gmb-2017-13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B 105</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4 583234</meta:user-defined>
    <meta:user-defined meta:name="OVERHEIDop.versieInformatie"/>
  </office:meta>
</office:document-meta>
</file>