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erssenstraat 31A en 3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an Aerssenstraat 31A en 31B tot 1 woning</text:p>
            <text:p text:style-name="common-al"/>
            <text:p text:style-name="common-al">Ons kenmerk: 2017137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erssenstraat 31A en 31B</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8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Aerssenstraat 31A en 31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80</meta:user-defined>
    <meta:user-defined meta:name="OVERHEIDop.GmbID/DC.identifier">gmb-2017-133980</meta:user-defined>
    <meta:user-defined meta:name="OVERHEID.TaxonomieBeleidsagenda/OVERHEID.category">Ruimte en infrastructuur | Organisatie en beleid</meta:user-defined>
    <meta:user-defined meta:name="DCTERMS.abstract">Het veranderen van de woningen Van Aerssenstraat 31A en 31B tot 1 woning</meta:user-defined>
    <meta:user-defined meta:name="OVERHEIDop.referentienummer">201713763/6419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JE 3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50.263 457140.865</meta:user-defined>
    <meta:user-defined meta:name="OVERHEIDop.versieInformatie"/>
  </office:meta>
</office:document-meta>
</file>