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stersgang 32, 9711 CX Groningen – aanbrengen brandtrap (13-07-2017, 2017718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97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7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7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stersgang 32, 9711 CX Groningen – aanbrengen brandtrap (13-07-2017, 2017718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78</meta:user-defined>
    <meta:user-defined meta:name="OVERHEIDop.GmbID/DC.identifier">gmb-2017-133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X 32</meta:user-defined>
    <meta:user-defined meta:name="OVERHEIDop.woonplaats">Groningen</meta:user-defined>
    <meta:user-defined meta:name="OVERHEIDop.straatnaam">Kostersga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23 581711</meta:user-defined>
    <meta:user-defined meta:name="OVERHEIDop.versieInformatie"/>
  </office:meta>
</office:document-meta>
</file>